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125in" text:list-level-position-and-space-mode="label-alignment">
          <style:list-level-label-alignment text:label-followed-by="listtab" fo:margin-left="1.1965in" fo:text-indent="-0.125in"/>
        </style:list-level-properties>
      </text:list-level-style-number>
      <text:list-level-style-number text:level="4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15in" text:min-label-width="0.125in" text:list-level-position-and-space-mode="label-alignment">
          <style:list-level-label-alignment text:label-followed-by="listtab" fo:margin-left="2.6965in" fo:text-indent="-0.125in"/>
        </style:list-level-properties>
      </text:list-level-style-number>
      <text:list-level-style-number text:level="7" style:num-suffix="." style:num-format="1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125in" text:list-level-position-and-space-mode="label-alignment">
          <style:list-level-label-alignment text:label-followed-by="listtab" fo:margin-left="4.196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125in" text:list-level-position-and-space-mode="label-alignment">
          <style:list-level-label-alignment text:label-followed-by="listtab" fo:margin-left="1.1965in" fo:text-indent="-0.125in"/>
        </style:list-level-properties>
      </text:list-level-style-number>
      <text:list-level-style-number text:level="4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15in" text:min-label-width="0.125in" text:list-level-position-and-space-mode="label-alignment">
          <style:list-level-label-alignment text:label-followed-by="listtab" fo:margin-left="2.6965in" fo:text-indent="-0.125in"/>
        </style:list-level-properties>
      </text:list-level-style-number>
      <text:list-level-style-number text:level="7" style:num-suffix="." style:num-format="1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125in" text:list-level-position-and-space-mode="label-alignment">
          <style:list-level-label-alignment text:label-followed-by="listtab" fo:margin-left="4.19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" style:parent-style-name="Normalny" style:list-style-name="LFO1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Łączeinternetowe" style:family="text">
      <style:text-properties style:font-name="Times New Roman" style:font-name-complex="Times New Roman" fo:color="#00000A" fo:font-size="11pt" style:font-size-asian="11pt" style:font-size-complex="11pt" style:text-underline-type="none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Normalny" style:list-style-name="LFO1" style:family="paragraph">
      <style:paragraph-properties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74" style:parent-style-name="Normalny" style:list-style-name="LFO1" style:family="paragraph">
      <style:paragraph-properties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75" style:parent-style-name="Normalny" style:list-style-name="LFO1" style:family="paragraph">
      <style:paragraph-properties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76" style:parent-style-name="Akapitzlistą" style:list-style-name="LFO1" style:family="paragraph">
      <style:text-properties style:font-name="Times New Roman" style:font-name-asian="Times New Roman" style:language-asian="pl" style:country-asian="PL"/>
    </style:style>
    <style:style style:name="P77" style:parent-style-name="Akapitzlistą" style:list-style-name="LFO1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style:font-name-asian="Garamond"/>
    </style:style>
    <style:style style:name="T80" style:parent-style-name="Domyślnaczcionkaakapitu" style:family="text">
      <style:text-properties style:font-name="Times New Roman" style:font-name-asian="Garamond"/>
    </style:style>
    <style:style style:name="T81" style:parent-style-name="Domyślnaczcionkaakapitu" style:family="text">
      <style:text-properties style:font-name="Times New Roman" style:font-name-asian="Garamond"/>
    </style:style>
    <style:style style:name="T82" style:parent-style-name="Domyślnaczcionkaakapitu" style:family="text">
      <style:text-properties style:font-name="Times New Roman" style:font-name-asian="Garamond"/>
    </style:style>
    <style:style style:name="P83" style:parent-style-name="Akapitzlistą" style:list-style-name="LFO1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style:font-name-asian="Garamond"/>
    </style:style>
    <style:style style:name="T88" style:parent-style-name="Domyślnaczcionkaakapitu" style:family="text">
      <style:text-properties style:font-name="Times New Roman" style:font-name-asian="Garamond"/>
    </style:style>
    <style:style style:name="T89" style:parent-style-name="Domyślnaczcionkaakapitu" style:family="text">
      <style:text-properties style:font-name="Times New Roman" style:font-name-asian="Garamond"/>
    </style:style>
    <style:style style:name="T90" style:parent-style-name="Domyślnaczcionkaakapitu" style:family="text">
      <style:text-properties style:font-name="Times New Roman" style:font-name-asian="Garamond"/>
    </style:style>
    <style:style style:name="T91" style:parent-style-name="Domyślnaczcionkaakapitu" style:family="text">
      <style:text-properties style:font-name="Times New Roman" style:font-name-asian="Garamond"/>
    </style:style>
    <style:style style:name="P92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93" style:parent-style-name="Normalny" style:list-style-name="LFO1" style:family="paragraph">
      <style:paragraph-properties fo:text-align="justify" style:vertical-align="auto"/>
      <style:text-properties fo:hyphenate="true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02" style:parent-style-name="Normalny" style:list-style-name="LFO1" style:family="paragraph">
      <style:paragraph-properties fo:text-align="justify" style:vertical-align="auto"/>
      <style:text-properties style:font-name="Times New Roman" style:font-name-complex="Times New Roman" fo:font-size="11pt" style:font-size-asian="11pt" style:font-size-complex="11pt" style:language-asian="en" style:country-asian="US" fo:hyphenate="true"/>
    </style:style>
    <style:style style:name="P103" style:parent-style-name="Normalny" style:list-style-name="LFO1" style:family="paragraph">
      <style:paragraph-properties fo:text-align="justify" style:vertical-align="auto"/>
      <style:text-properties style:font-name="Times New Roman" style:font-name-complex="Times New Roman" fo:font-size="11pt" style:font-size-asian="11pt" style:font-size-complex="11pt" style:language-asian="en" style:country-asian="US" fo:hyphenate="true"/>
    </style:style>
    <style:style style:name="P104" style:parent-style-name="Normalny" style:list-style-name="LFO1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 fo:hyphenate="true"/>
    </style:style>
    <style:style style:name="P105" style:parent-style-name="Normalny" style:list-style-name="LFO1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 fo:hyphenate="true"/>
    </style:style>
    <style:style style:name="P106" style:parent-style-name="Normalny" style:list-style-name="LFO1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 fo:hyphenate="true"/>
    </style:style>
    <style:style style:name="P107" style:parent-style-name="Normalny" style:list-style-name="LFO1" style:family="paragraph">
      <style:paragraph-properties fo:text-align="justify" style:vertical-align="auto"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 fo:hyphenate="true"/>
    </style:style>
    <style:style style:name="P108" style:parent-style-name="Normalny" style:list-style-name="LFO1" style:family="paragraph">
      <style:paragraph-properties fo:text-align="justify" style:vertical-align="auto"/>
      <style:text-properties style:font-name="Times New Roman" style:font-name-complex="Times New Roman" fo:font-size="11pt" style:font-size-asian="11pt" style:font-size-complex="11pt" style:language-asian="en" style:country-asian="US" fo:hyphenate="true"/>
    </style:style>
    <style:style style:name="P109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Oświadczenie o numerze PESEL</text:span></text:p>
      <text:p text:style-name="P5"/>
      <text:p text:style-name="P6"/>
      <text:p text:style-name="P7">Ja, niżej podpisany/a <text:s/>………………………………………………………………..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(nazwisko i imię)</text:span></text:p>
      <text:p text:style-name="P17"/>
      <text:p text:style-name="P18">legitymujący/a się dowodem osobistym …………………………………………….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seria i numer)</text:span></text:p>
      <text:p text:style-name="P30"/>
      <text:p text:style-name="P31">zamieszkały/a ………………………………………………………………………..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(adres)</text:span></text:p>
      <text:p text:style-name="P41"/>
      <text:p text:style-name="P42"><text:span text:style-name="T43">oświadczam, że posiadam numer PESEL</text:span><text:span text:style-name="T44">: ………………………………………..</text:span></text:p>
      <text:p text:style-name="P45"/>
      <text:p text:style-name="P46">i wyrażam zgodę na <text:s/>wykorzystanie go w celu indywidualnych rozliczeń za dostarczoną wodę i/lub odebrane ścieki.</text:p>
      <text:p text:style-name="P47"/>
      <text:p text:style-name="P48"/>
      <text:p text:style-name="P49">…………………………., dnia ……………..</text:p>
      <text:p text:style-name="P50"><text:tab/><text:tab/>(miejscowość, data)</text:p>
      <text:p text:style-name="P51"><text:tab/><text:tab/><text:tab/><text:tab/><text:tab/><text:tab/><text:tab/><text:tab/>……………………………………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4"/></text:span><text:span text:style-name="T63">(czytelny podpis)</text:span></text:p>
      <text:p text:style-name="P64"/>
      <text:p text:style-name="P65"/>
      <text:p text:style-name="P66">Informacja dotyczącą przetwarzania danych osobowych<text:s/></text:p>
      <text:p text:style-name="P67">art. 13 ust. 1 i ust. 2 ogólnego rozporządzenia o ochronie danych (RODO)</text:p>
      <text:list text:style-name="LFO1" text:continue-numbering="true">
        <text:list-item>
          <text:p text:style-name="P68"><text:span text:style-name="T69">Administratorem przetwarzanych danych osobowych są Wodociągi Gminne Gminy Chorkówka reprezentowane przez Kierownika z siedzibą w Chorkówce 143. Kontakt do Administratora: tel. 13 43 869 76, e-mail:<text:s/></text:span><text:a xlink:href="mailto:wodociagi@chorkowka.pl" office:target-frame-name="_top" xlink:show="replace"><text:span text:style-name="T70">wodociagi@chorkowka.pl</text:span></text:a><text:span text:style-name="T71">.</text:span><text:span text:style-name="T72"><text:s/>Dane kontaktowe do Inspektora ochrony danych e-mail: iod@chorkowka.pl. tel. 13 4386937.</text:span></text:p>
        </text:list-item>
        <text:list-item>
          <text:p text:style-name="P73">Podstawą prawną przetwarzania danych jest<text:s/></text:p>
          <text:list text:continue-numbering="true">
            <text:list-item>
              <text:p text:style-name="P74">art. 6 ust. 1 lit. c RODO – tj. przetwarzanie jest niezbędne do wypełnienia obowiązku prawnego ciążącego na administratorze wynikającego z przepisów ustawy z dnia 7 czerwca 2001 r. o zbiorowym zaopatrzeniu w wodę i zbiorowym odprowadzaniu ścieków,<text:s/>ustawy z dnia 13 września 1996 r.<text:s/>o utrzymaniu<text:s/>czystości i porządku w gminach, ustawy z dnia 14 grudnia 2012<text:s/>r. o odpadach,</text:p>
            </text:list-item>
            <text:list-item>
              <text:p text:style-name="P75">art. 6 ust. 1 lit. b RODO – tj. przetwarzanie jest niezbędne do wykonania umowy, której stroną jest osoba, której dane dotyczą, lub do podjęcia działań na żądanie osoby, której dane dotyczą, przed zawarciem umowy,<text:s/></text:p>
            </text:list-item>
            <text:list-item>
              <text:p text:style-name="P76">art. 6 ust. 1 lit. a RODO – tj. wyrażonej zgody w przypadku podania danych nieobowiązkowych w tym kontaktowych (nr telefonu, adres e-mail).</text:p>
            </text:list-item>
          </text:list>
        </text:list-item>
        <text:list-item>
          <text:p text:style-name="P77"><text:span text:style-name="T78">D</text:span><text:span text:style-name="T79">ane osobowe będą przetwarzane wyłącznie w celu<text:s/></text:span><text:span text:style-name="T80">realizacji zawartej</text:span><text:span text:style-name="T81"><text:s/>umowy na dostawę wody</text:span><text:span text:style-name="T82"><text:s/>i/lub odbiór ścieków, elektroniczną obsługę rozliczeń.</text:span></text:p>
        </text:list-item>
        <text:list-item>
          <text:p text:style-name="P83"><text:span text:style-name="T84">Podanie danych osobowych jest wymagane w celu realizacji<text:s/></text:span><text:span text:style-name="T85">zawartej umowy</text:span><text:span text:style-name="T86"><text:s/></text:span><text:span text:style-name="T87">na dostawę wody</text:span><text:span text:style-name="T88"><text:s/>i/lub odbiór ścieków.</text:span><text:span text:style-name="T89"><text:s/>Niepodanie umowy uniemożliwi skuteczną obsługę<text:s/></text:span><text:span text:style-name="T90">indywidualnych rozliczeń za dostarczoną wodę i/lub odebrane ścieki</text:span><text:span text:style-name="T91">.</text:span></text:p>
        </text:list-item>
        <text:list-item>
          <text:p text:style-name="P92">Dane będą przechowywane przez okres zrealizowania celu wynikającego z<text:s/>czasu<text:s/>trwania zawartej umowy. Po<text:s/>wygaśnięciu umowy zgodnie z wymaganą<text:s/>kategorią archiwalną B5, tj. 5 lat licząc od roku następującego po roku zakończenia umowy.</text:p>
        </text:list-item>
        <text:list-item>
          <text:p text:style-name="P93"><text:span text:style-name="T94">Odbiorcami Państwa danych osobowych mogą być: organy władzy publicznej, inne osoby i podmioty, które na podstawie obowiązujących przepisów uzyskują dostęp do danych.<text:s/></text:span><text:span text:style-name="T95">Administrator może przekazać<text:s/></text:span><text:soft-page-break/><text:span text:style-name="T96">dane innym odbiorcom na podstawie zawartych umów powierzenia przetwarzania danych: m.in. podmiotom świadczącym usługi informatyczne</text:span><text:span text:style-name="T97">, takim podmiotem jest<text:s/></text:span><text:span text:style-name="T98">Biuro</text:span><text:span text:style-name="T99"><text:s/>Usług K</text:span><text:span text:style-name="T100">omputerowych Softes Sp. z o.o.</text:span><text:span text:style-name="T101">, podmiotom utrzymującym system poczty elektronicznej. Odbiorcą danych może być operator wyznaczonym do e-doręczeń oraz dostawca ePUAP. Dodatkowych informacji dotyczących odbiorców, można uzyskać kontaktując się z pracownikiem prowadzącym daną sprawę.</text:span></text:p>
        </text:list-item>
        <text:list-item>
          <text:p text:style-name="P102">Dane nie są przekazywane do państwa trzeciego ani do organizacji międzynarodowych.<text:s/></text:p>
        </text:list-item>
        <text:list-item>
          <text:p text:style-name="P103">W związku z przetwarzaniem Pana/Pani danych osobowych przysługuje żądanie następujących uprawnień:<text:s/></text:p>
          <text:list text:continue-numbering="true">
            <text:list-item>
              <text:p text:style-name="P104">dostępu do danych osobowych;</text:p>
            </text:list-item>
            <text:list-item>
              <text:p text:style-name="P105">sprostowania danych;</text:p>
            </text:list-item>
            <text:list-item>
              <text:p text:style-name="P106">usunięcia danych osobowych - gdy ustała podstawa przetwarzania, dane osobowe przetwarzane są niezgodnie z prawem, dane osobowe muszą być usunięte w celu wywiązania się z obowiązku wynikającego z przepisów prawa;</text:p>
            </text:list-item>
            <text:list-item>
              <text:p text:style-name="P107">żądania ograniczenia przetwarzania danych osobowych zgodnie z art. 18 RODO.</text:p>
            </text:list-item>
          </text:list>
        </text:list-item>
        <text:list-item>
          <text:p text:style-name="P108">W przypadku niezgodne z prawem przetwarzania danych osobowych przysługuje prawo wniesienia skargi do Prezesa Urzędu Ochrony Danych Osobowych.</text:p>
        </text:list-item>
        <text:list-item>
          <text:p text:style-name="P109">W oparciu o Pani/Pana dane osobowe Administrator nie będzie podejmował zautomatyzowanych decyzji, w tym decyzji będących wynikiem profilowania.<text:s/>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tyle="normal" style:font-style-asian="normal" style:use-window-font-color="true" fo:font-size="10pt" style:font-size-asian="10pt"/>
    </style:style>
    <style:style style:name="WW_CharLFO2LVL1" style:family="text">
      <style:text-properties fo:font-style="normal" style:font-style-asian="normal" style:use-window-font-color="true"/>
    </style:style>
    <style:style style:name="WW_CharLFO2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125in" text:list-level-position-and-space-mode="label-alignment">
          <style:list-level-label-alignment text:label-followed-by="listtab" fo:margin-left="1.1965in" fo:text-indent="-0.125in"/>
        </style:list-level-properties>
      </text:list-level-style-number>
      <text:list-level-style-number text:level="4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15in" text:min-label-width="0.125in" text:list-level-position-and-space-mode="label-alignment">
          <style:list-level-label-alignment text:label-followed-by="listtab" fo:margin-left="2.6965in" fo:text-indent="-0.125in"/>
        </style:list-level-properties>
      </text:list-level-style-number>
      <text:list-level-style-number text:level="7" style:num-suffix="." style:num-format="1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125in" text:list-level-position-and-space-mode="label-alignment">
          <style:list-level-label-alignment text:label-followed-by="listtab" fo:margin-left="4.196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125in" text:list-level-position-and-space-mode="label-alignment">
          <style:list-level-label-alignment text:label-followed-by="listtab" fo:margin-left="1.1965in" fo:text-indent="-0.125in"/>
        </style:list-level-properties>
      </text:list-level-style-number>
      <text:list-level-style-number text:level="4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15in" text:min-label-width="0.125in" text:list-level-position-and-space-mode="label-alignment">
          <style:list-level-label-alignment text:label-followed-by="listtab" fo:margin-left="2.6965in" fo:text-indent="-0.125in"/>
        </style:list-level-properties>
      </text:list-level-style-number>
      <text:list-level-style-number text:level="7" style:num-suffix="." style:num-format="1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125in" text:list-level-position-and-space-mode="label-alignment">
          <style:list-level-label-alignment text:label-followed-by="listtab" fo:margin-left="4.1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ołąbek</meta:initial-creator>
    <dc:creator>Agnieszka Gołąbek</dc:creator>
    <meta:creation-date>2025-10-09T10:05:00Z</meta:creation-date>
    <dc:date>2025-10-09T10:29:00Z</dc:date>
    <meta:print-date>2025-10-09T09:48:00Z</meta:print-date>
    <meta:template xlink:href="Normal" xlink:type="simple"/>
    <meta:editing-cycles>7</meta:editing-cycles>
    <meta:editing-duration>PT1260S</meta:editing-duration>
    <meta:document-statistic meta:page-count="2" meta:paragraph-count="7" meta:word-count="547" meta:character-count="3828" meta:row-count="27" meta:non-whitespace-character-count="3288"/>
  </office:meta>
</office:document-meta>
</file>